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465000005DCD021A4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7.4992in" svg:height="9.9984in" draw:z-index="0"><draw:image xlink:href="Pictures/1000000000000465000005DCD021A4F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Bitstream Vera Sans1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Luxi Sans" style:font-size-asian="14pt" style:font-name-complex="Luxi Sans" style:font-size-complex="14pt"/>
    </style:style>
    <style:style style:name="List" style:family="paragraph" style:parent-style-name="Text_20_body" style:class="list">
      <style:text-properties style:font-name-complex="Luxi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xi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02-08T18:03:00</meta:creation-date>
    <dc:date>2006-02-08T18:03:47</dc:date>
    <dc:language>en-US</dc:language>
    <meta:editing-cycles>2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